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1cm" fo:margin-right="0cm" fo:line-height="115%" fo:text-align="justify" style:justify-single-word="false" fo:text-indent="-0.499cm" style:auto-text-indent="false"/>
      <style:text-properties officeooo:paragraph-rsid="0017e4a2"/>
    </style:style>
    <style:style style:name="P2" style:family="paragraph" style:parent-style-name="Normal_20__28_Web_29_">
      <loext:graphic-properties draw:fill="solid" draw:fill-color="#ffffff"/>
      <style:paragraph-properties fo:margin-left="0.501cm" fo:margin-right="0.75cm" fo:margin-top="0cm" fo:margin-bottom="0.106cm" style:contextual-spacing="false" fo:text-indent="0cm" style:auto-text-indent="false" fo:background-color="#ffffff"/>
      <style:text-properties officeooo:paragraph-rsid="0017e4a2"/>
    </style:style>
    <style:style style:name="P3" style:family="paragraph" style:parent-style-name="Normal_20__28_Web_29_">
      <loext:graphic-properties draw:fill="solid" draw:fill-color="#ffffff"/>
      <style:paragraph-properties fo:margin-left="0.501cm" fo:margin-right="0.75cm" fo:margin-top="0cm" fo:margin-bottom="0cm" style:contextual-spacing="true" fo:text-indent="0cm" style:auto-text-indent="false" fo:background-color="#ffffff"/>
      <style:text-properties officeooo:paragraph-rsid="0017e4a2"/>
    </style:style>
    <style:style style:name="P4" style:family="paragraph" style:parent-style-name="Standard" style:list-style-name="WWNum1">
      <style:paragraph-properties fo:margin-left="1cm" fo:margin-right="0cm" fo:margin-top="0cm" fo:margin-bottom="0cm" style:contextual-spacing="true" fo:text-align="justify" style:justify-single-word="false" fo:text-indent="-0.499cm" style:auto-text-indent="false"/>
      <style:text-properties officeooo:paragraph-rsid="0017e4a2"/>
    </style:style>
    <style:style style:name="P5" style:family="paragraph" style:parent-style-name="Standard" style:list-style-name="WWNum5">
      <style:paragraph-properties fo:margin-left="1.27cm" fo:margin-right="0cm" fo:margin-top="0cm" fo:margin-bottom="0cm" style:contextual-spacing="true" fo:text-align="justify" style:justify-single-word="false" fo:text-indent="-0.27cm" style:auto-text-indent="false"/>
      <style:text-properties officeooo:paragraph-rsid="0017e4a2"/>
    </style:style>
    <style:style style:name="P6" style:family="paragraph" style:parent-style-name="Standard">
      <style:paragraph-properties fo:margin-left="0.501cm" fo:margin-right="0cm" fo:margin-top="0cm" fo:margin-bottom="0cm" style:contextual-spacing="true" fo:text-align="justify" style:justify-single-word="false" fo:text-indent="0cm" style:auto-text-indent="false"/>
      <style:text-properties officeooo:paragraph-rsid="0017e4a2"/>
    </style:style>
    <style:style style:name="P7" style:family="paragraph" style:parent-style-name="Standard">
      <style:paragraph-properties fo:margin-left="1cm" fo:margin-right="0cm" fo:margin-top="0cm" fo:margin-bottom="0cm" style:contextual-spacing="true" fo:text-align="justify" style:justify-single-word="false" fo:text-indent="0cm" style:auto-text-indent="false"/>
      <style:text-properties officeooo:paragraph-rsid="0017e4a2"/>
    </style:style>
    <style:style style:name="T1" style:family="text">
      <style:text-properties fo:color="#000000" loext:opacity="100%" style:font-name="Calibri" fo:font-size="9pt" fo:font-weight="bold" style:font-name-asian="F" style:font-size-asian="9pt" style:language-asian="ja" style:country-asian="JP" style:font-weight-asian="bold" style:font-name-complex="Calibri1" style:font-size-complex="9pt"/>
    </style:style>
    <style:style style:name="T2" style:family="text">
      <style:text-properties fo:color="#000000" loext:opacity="100%" style:font-name="Calibri" fo:font-size="9pt" style:font-name-asian="F" style:font-size-asian="9pt" style:language-asian="ja" style:country-asian="JP" style:font-name-complex="Calibri1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nformacje dotyczące przetwarzania danych osobowych</text:span></text:p>
      <text:p text:style-name="P3"><text:span text:style-name="T1">Klauzula informacyjna dla osób korzystających z Rządowego Programu Karta Dużej Rodziny.</text:span></text:p>
      <text:p text:style-name="P6"><text:span text:style-name="T2">Na podstawie art. 13 ust. 1 i 2 rozporządzenia Parlamentu Europejskiego i Rady (UE) 2016/679 z dnia 27 kwietnia 2016 r. w sprawie ochrony osób fizycznych w związku z przetwarzaniem danych osobowych i w sprawie swobodnego przepływu takich danych oraz uchylenia dyrektywy 95/46/WE – Dz. Urz. UE L 119/1 z 04.05.2016 r. – (dalej: RODO), Gminny Ośrodek Pomocy Społecznej przedstawia poniższe informacje:</text:span></text:p>
      <text:list xml:id="list3353302490" text:style-name="WWNum1">
        <text:list-item>
          <text:p text:style-name="P4"><text:span text:style-name="T2">Administratorem, czyli podmiotem decydującym o tym, jak będą wykorzystywane Pani/Pana dane osobowe, jest Wójt Gminy Skomlin działający poprzez Gminny Ośrodek Pomocy Społecznej z siedzibą w Skomlinie(98-346) przy ul. Trojanowskiego 1.</text:span></text:p>
        </text:list-item>
        <text:list-item>
          <text:p text:style-name="P4"><text:span text:style-name="T2">Administrator wyznaczył inspektora ochrony danych, z którym możesz się skontaktować mailowo, pod adresem: inspektor@myiod.pl</text:span></text:p>
        </text:list-item>
        <text:list-item>
          <text:p text:style-name="P4"><text:span text:style-name="T2">Państwa dane osobowe oraz dane osobowe członków rodziny wskazanych we wniosku będą przetwarzane w celu ustalenia uprawnień związanych z ubieganiem się o Kartę Dużej Rodziny, zgodnie z art. 6 ust. 1 lit. c RODO.</text:span></text:p>
        </text:list-item>
      </text:list>
      <text:p text:style-name="P7"><text:span text:style-name="T2">Przetwarzanie jest bowiem niezbędne do wypełnienia obowiązku prawnego ciążącego na Administratorze, wynikającego z realizacji przepisów ustawy z dnia 5 grudnia 2014 r. o Karcie Dużej Rodziny oraz ustawy z dnia 14 czerwca 1960 r. Kodeks postępowania administracyjnego.</text:span></text:p>
      <text:p text:style-name="P7"><text:span text:style-name="T2">Podstawą przetwarzania danych jest również wyrażona przez Państwa zgoda na przetwarzanie danych innych niż wymaganych przepisami prawa dla ustalenia prawa (art. 6 ust. 1 lit. a RODO), bowiem podanie przez Państwa innych danych jest dobrowolne (np. numer telefonu, adres e-mail).</text:span></text:p>
      <text:list xml:id="list75616906055341" text:continue-numbering="true" text:style-name="WWNum1">
        <text:list-item>
          <text:p text:style-name="P4"><text:span text:style-name="T2">Obok danych osobowych pozyskanych od Państwa, dane mogą pochodzić także z dostępnych Administratorowi baz i rejestrów: PESEL, Rejestru Dowodów Osobistych, Elektroniczny Krajowy System Monitoringu Orzekania o Niepełnosprawności, System Informacji Oświatowej.</text:span></text:p>
        </text:list-item>
        <text:list-item>
          <text:p text:style-name="P4"><text:span text:style-name="T2">Odbiorcą Państwa danych będzie minister właściwy do spraw rodziny, któremu dane przekazywane są na podstawie ustawy o Karcie Dużej Rodziny, za pomocą systemu teleinformatycznego utworzonego przez ministra właściwego do spraw rodziny. Państwa dane mogą być także udostępnione jedynie podmiotom i organom uprawnionym do tego na podstawie przepisów prawa oraz usługodawcom, którym Administrator powierzył przetwarzanie danych, w zakresie niezbędnym do prawidłowego wykonania tych usług. Odbiorcami danych mogą być także operator pocztowy (w przypadku prowadzenia korespondencji), bank oraz upoważnieni pracownicy Administratora. Od odbiorców danych wymagamy zachowania poufności i bezpieczeństwa informacji oraz wykorzystania ich jedynie do zapewnienia danej usługi.</text:span></text:p>
        </text:list-item>
        <text:list-item>
          <text:p text:style-name="P4"><text:span text:style-name="T2">Dane osobowe Państwa oraz członków Państwa rodziny po zrealizowaniu celu, dla którego zostały zebrane będą przetwarzane do celów archiwalnych i przechowywane przez okres niezbędny do zrealizowania obowiązujących u Administratora przepisów dotyczących archiwizowania danych.</text:span></text:p>
        </text:list-item>
        <text:list-item>
          <text:p text:style-name="P4"><text:span text:style-name="T2">Uzyskane dane osobowe nie będą przekazywane do państwa trzeciego lub organizacji międzynarodowej. </text:span></text:p>
        </text:list-item>
        <text:list-item>
          <text:p text:style-name="P4"><text:span text:style-name="T2">W zakresie swoich danych osobowych przysługują̨ Pani/Panu następujące uprawnienia: </text:span></text:p>
        </text:list-item>
      </text:list>
      <text:list xml:id="list2521615497" text:style-name="WWNum5">
        <text:list-item>
          <text:p text:style-name="P5"><text:span text:style-name="T2">prawo dostępu do danych osobowych</text:span></text:p>
        </text:list-item>
        <text:list-item>
          <text:p text:style-name="P5"><text:span text:style-name="T2">prawo dostępu do treści swoich danych osobowych oraz do ich sprostowania (poprawienia).</text:span></text:p>
        </text:list-item>
        <text:list-item>
          <text:p text:style-name="P5"><text:span text:style-name="T2">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rawne podstawy przetwarzania.</text:span></text:p>
        </text:list-item>
        <text:list-item>
          <text:p text:style-name="P5"><text:span text:style-name="T2">prawo złożenia skargi do Prezesa Urzędu Ochrony Danych Osobowych. Możesz to zrobić jeżeli uznasz, że przetwarzanie Twoich danych osobowych narusza przepisy dotyczące ochrony danych osobowy</text:span></text:p>
        </text:list-item>
      </text:list>
      <text:list xml:id="list75617383423751" text:continue-list="list75616906055341" text:style-name="WWNum1">
        <text:list-item>
          <text:p text:style-name="P4"><text:span text:style-name="T2">Podanie przez Państwa danych osobowych zawartych we wniosku jest dobrowolne z wyjątkiem danych wynikających z przepisów prawa, a niezbędnych do realizacji wniosku i ustalenia prawa do Karty Dużej Rodziny. Niepodanie danych osobowych określonych w ww. ustawie uniemożliwi rozpatrzenie wniosku o wydanie Karty. Państwa zgoda na przetwarzanie danych osobowych (dotyczy danych podanych dobrowolnie tj. nr telefonu adres e-mail) może zostać cofnięta w dowolnym momencie bez wpływu na zgodność z prawem przetwarzania, którego dokonano na podstawie zgody przed jej cofnięciem.</text:span></text:p>
        </text:list-item>
      </text:list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style:contextual-spacing="true" fo:text-align="center" style:justify-single-word="false" fo:keep-together="always" fo:keep-with-next="always">
        <style:tab-stops>
          <style:tab-stop style:position="8.414cm"/>
          <style:tab-stop style:position="16.51cm" style:type="right"/>
        </style:tab-stops>
      </style:paragraph-properties>
      <style:text-properties fo:color="#374c80" loext:opacity="100%" style:font-name="Calibri Light" fo:font-family="'Calibri Light'" style:font-family-generic="roman" style:font-pitch="variable" fo:font-size="20pt" fo:font-weight="bold" style:font-name-asian="F" style:font-family-generic-asian="system" style:font-pitch-asian="variable" style:font-size-asian="20pt" style:language-asian="ja" style:country-asian="JP" style:font-weight-asian="bold" style:font-name-complex="F" style:font-family-generic-complex="system" style:font-pitch-complex="variable" style:font-size-complex="20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ListLabel_20_1" style:display-name="ListLabel 1" style:family="text">
      <style:text-properties fo:font-size="9pt" style:font-size-asian="7.84999990463257pt" style:font-size-complex="9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8-09T07:50:54.329000000</meta:print-date>
    <dc:date>2023-08-09T07:56:16.306000000</dc:date>
    <meta:editing-duration>PT7M28S</meta:editing-duration>
    <meta:editing-cycles>1</meta:editing-cycles>
    <meta:document-statistic meta:table-count="0" meta:image-count="0" meta:object-count="0" meta:page-count="1" meta:paragraph-count="18" meta:word-count="585" meta:character-count="4330" meta:non-whitespace-character-count="3772"/>
    <meta:generator>LibreOffice/7.3.4.2$Windows_X86_64 LibreOffice_project/728fec16bd5f605073805c3c9e7c4212a0120dc5</meta:generator>
  </office:meta>
</office:document-meta>
</file>